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9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prot_fam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di BELLANO - Comunità Montana Valsassina</text:p>
          </table:table-cell>
          <table:table-cell office:value-type="float" office:value="31727.99" table:style-name="ce5">
            <text:p><text:s/>31.727,99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4469 del 29/03/2021 “ATTUAZIONE “BANDO PROTEZIONE FAMIGLIA EMERGENZA COVID-19”. MODIFICA D.G.R. 4081/2020”.</text:p>
            <text:p/>
            <text:p>Decreto regionale n. 4527 del 01.04.2021 "ATTUAZIONE DELLA D.G.R. 29 MARZO 2021 n. 4469 “ATTUAZIONE “BANDO</text:p>
            <text:p>PROTEZIONE FAMIGLIA EMERGENZA COVID-19”. MODIFICA D.G.R. 4081/2020”. <text:s/>ASSEGNAZIONE DELLE RISORSE AGLI AMBITI TERRITORIALI – IMPEGNO E LIQUIDAZIONE DELLE RISORSE ANNO 2021 ALLE ATS.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359 del 24/05/2021 "Attuazione della misura Bando Protezione Famiglia Emergenza Covid- 19 ex DGR n. 4469 del 29.03.2021 e presa d'atto del decreto regionale n. 4527 del 01.04.2021. Provvedimenti conseguenti"</text:p>
          </table:table-cell>
          <table:table-cell office:value-type="string" table:style-name="ce6">
            <text:p>Come da DGR n. 4469 del 29/03/2021 “ATTUAZIONE “BANDO PROTEZIONE FAMIGLIA EMERGENZA COVID-19”. MODIFICA D.G.R. 4081/2020” e da nota regionale del 17.08.202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float" office:value="31727.99" table:formula="of:=SUM([.C2:.C2])" table:style-name="ce7">
            <text:p><text:s/>31.727,99<text:s/></text:p>
          </table:table-cell>
          <table:table-cell table:number-columns-repeated="16381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9-21T09:01:20Z</meta:creation-date>
    <dc:date>2021-12-02T13:06:37Z</dc:date>
    <meta:print-date>2021-11-15T14:38:52Z</meta:print-date>
  </office:meta>
</office:document-meta>
</file>